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4 t/m 26 (appartementencomplex) (vervangen dakpannen monumentaal appartementencomplex); 457925; 21-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56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6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6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inilaan 14 t/m 26 (appartementencomplex) (vervangen dakpannen monumentaal appartementencomplex); 457925; 21-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65</meta:user-defined>
    <meta:user-defined meta:name="OVERHEIDop.GmbID/DC.identifier">gmb-2018-138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B 10</meta:user-defined>
    <meta:user-defined meta:name="OVERHEIDop.woonplaats">Hilversum</meta:user-defined>
    <meta:user-defined meta:name="OVERHEIDop.straatnaam">Rossin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31 472403</meta:user-defined>
    <meta:user-defined meta:name="OVERHEIDop.versieInformatie"/>
  </office:meta>
</office:document-meta>
</file>