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Steenlaan 2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juni 2018 een besluit genomen op de aanvraag met zaaknummer HZ_WABO-18-0651 voor het vervangen en vergroten van de dakkapellen in het achter- en zijdakvlak vande woning op locatie Jan Steenlaan 26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8562</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62</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62</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Steenlaan 26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562</meta:user-defined>
    <meta:user-defined meta:name="OVERHEIDop.GmbID/DC.identifier">gmb-2018-1385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JV 26</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352 477209</meta:user-defined>
    <meta:user-defined meta:name="OVERHEIDop.versieInformatie"/>
  </office:meta>
</office:document-meta>
</file>