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Keerberg 27, 6367 EE Voerendaa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Keerberg 27, 6367 EE Voerendaal  : Het uitbreiden van de bestaande woning aan de achter en zijgevel  (verzonden 29 mei 2018; zaaknr. 46010).</text:p>
            <text:p text:style-name="common-al">Het besluit is tot stand gekomen volgens de reguliere voorbereidingsprocedure.</text:p>
            <text:p text:style-name="tussenkopcur">\ Bezwaar</text:p>
            <text:p text:style-name="common-al">Als u belanghebbende bent kunt u binnen 6 weken na bovengenoemde verzenddatum van het besluit een bezwaarschrift indienen bij het college van burgemeester en wethouders,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common-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de Rechtbank Limburg, locatie Maastricht, sector Bestuursrecht, Postbus 1988, 6201 BZ Maastricht.</text:p>
            <text:p text:style-name="last-al">U kunt ook digitaal een verzoek om voorlopige voorziening indienen bij genoemde rechtbank via http://loket.rechtspraak.nl/bestuursrecht. Daarvoor moet u wel beschikken over een elektronische handtekening (DigiD). Op de genoemde site vindt u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138561</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561</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561</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leende omgevingsvergunning Keerberg 27, 6367 EE Voerenda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38561</meta:user-defined>
    <meta:user-defined meta:name="OVERHEIDop.GmbID/DC.identifier">gmb-2018-138561</meta:user-defined>
    <meta:user-defined meta:name="OVERHEID.TaxonomieBeleidsagenda/OVERHEID.category">Ruimte en infrastructuur | Organisatie en beleid</meta:user-defined>
    <meta:user-defined meta:name="OVERHEIDop.referentienummer">zaaknr. 46010</meta:user-defined>
    <meta:user-defined meta:name="OVERHEID.Organisatietype/OVERHEID.organisationType">gemeente</meta:user-defined>
    <meta:user-defined meta:name="OVERHEID.Informatietype/DC.type">officiële publicatie</meta:user-defined>
    <dc:language>nl</dc:language>
    <meta:user-defined meta:name="OVERHEID.Gemeente/DC.creator">Voerendaal</meta:user-defined>
    <meta:user-defined meta:name="OVERHEID.PostcodeHuisnummer/OVERHEIDop.postcodeHuisnummer">6367EE 27</meta:user-defined>
    <meta:user-defined meta:name="OVERHEIDop.woonplaats">Voerendaal</meta:user-defined>
    <meta:user-defined meta:name="OVERHEIDop.straatnaam">Keerberg</meta:user-defined>
    <meta:user-defined meta:name="OVERHEIDgvop.Informatietype/DC.type">Beschikkingen | afhandeling</meta:user-defined>
    <meta:user-defined meta:name="OVERHEID.Gemeente/OVERHEID.authority">Voerendaal</meta:user-defined>
    <meta:user-defined meta:name="OVERHEID.Gemeente/DCTERMS.publisher">Voerendaal</meta:user-defined>
    <meta:user-defined meta:name="OVERHEID.EPSG28992/DC.spatial">193166 321371</meta:user-defined>
    <meta:user-defined meta:name="OVERHEIDop.versieInformatie"/>
  </office:meta>
</office:document-meta>
</file>