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Mijnbouwweg 15, melding Activiteitenbesluit cat. 3-4 Rock City Brewing B.V.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 activiteitenbesluit, Mijnbouwweg 15, melding Activiteitenbesluit cat.  3-4 Rock City Brewing B.V.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Mijnbouwweg 15, melding Activiteitenbesluit cat. 3-4 Rock City Brewing B.V.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60</meta:user-defined>
    <meta:user-defined meta:name="OVERHEIDop.GmbID/DC.identifier">gmb-2018-1385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 15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1 464260</meta:user-defined>
    <meta:user-defined meta:name="OVERHEIDop.versieInformatie"/>
  </office:meta>
</office:document-meta>
</file>