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6-1-1">
      <style:table-column-properties style:rel-column-width="54*"/>
    </style:style>
    <style:style style:family="table-column" style:parent-style-name="colspec" style:name="id1-3-2-2-3-3-6-1-2">
      <style:table-column-properties style:rel-column-width="37*"/>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5-4-1-1">
      <style:table-column-properties style:rel-column-width="46*"/>
    </style:style>
    <style:style style:family="table-column" style:parent-style-name="colspec" style:name="id1-3-2-2-3-5-4-1-2">
      <style:table-column-properties style:rel-column-width="46*"/>
    </style:style>
    <style:style style:family="table-column" style:parent-style-name="colspec" style:name="id1-3-2-2-3-5-6-1-1">
      <style:table-column-properties style:rel-column-width="15*"/>
    </style:style>
    <style:style style:family="table-column" style:parent-style-name="colspec" style:name="id1-3-2-2-3-5-6-1-2">
      <style:table-column-properties style:rel-column-width="14*"/>
    </style:style>
    <style:style style:family="table-column" style:parent-style-name="colspec" style:name="id1-3-2-2-3-5-6-1-3">
      <style:table-column-properties style:rel-column-width="8*"/>
    </style:style>
    <style:style style:family="table-column" style:parent-style-name="colspec" style:name="id1-3-2-2-3-5-6-1-4">
      <style:table-column-properties style:rel-column-width="8*"/>
    </style:style>
    <style:style style:family="table-column" style:parent-style-name="colspec" style:name="id1-3-2-2-3-5-6-1-5">
      <style:table-column-properties style:rel-column-width="8*"/>
    </style:style>
    <style:style style:family="table-column" style:parent-style-name="colspec" style:name="id1-3-2-2-3-5-6-1-6">
      <style:table-column-properties style:rel-column-width="8*"/>
    </style:style>
    <style:style style:family="table-column" style:parent-style-name="colspec" style:name="id1-3-2-2-3-5-6-1-7">
      <style:table-column-properties style:rel-column-width="8*"/>
    </style:style>
    <style:style style:family="table-column" style:parent-style-name="colspec" style:name="id1-3-2-2-3-5-6-1-8">
      <style:table-column-properties style:rel-column-width="8*"/>
    </style:style>
    <style:style style:family="table-column" style:parent-style-name="colspec" style:name="id1-3-2-2-3-5-6-1-9">
      <style:table-column-properties style:rel-column-width="9*"/>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6*"/>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style:style style:family="table-column" style:parent-style-name="colspec" style:name="id1-3-2-4-17-1-1">
      <style:table-column-properties style:rel-column-width="46*"/>
    </style:style>
    <style:style style:family="table-column" style:parent-style-name="colspec" style:name="id1-3-2-4-17-1-2">
      <style:table-column-properties style:rel-column-width="46*"/>
    </style:style>
    <style:style style:family="table-column" style:parent-style-name="colspec" style:name="id1-3-2-4-19-1-1">
      <style:table-column-properties style:rel-column-width="92*"/>
    </style:style>
    <style:style style:family="table-column" style:parent-style-name="colspec" style:name="id1-3-2-4-21-1-1">
      <style:table-column-properties style:rel-column-width="92*"/>
    </style:style>
  </office:automatic-styles>
  <office:body>
    <office:text>
      <text:p text:style-name="new_page_staatscourant"/>
      <text:p text:style-name="single-kop-titel">Besluit maatschappelijke ondersteuning Renkum 2018</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
            <text:p text:style-name="al">gelet op de Verordening voorzieningen maatschappelijke ondersteuning Renkum 2018;</text:p>
            <text:p text:style-name="al"/>
            <text:p text:style-name="al">besluit vast te stellen het Besluit maatschappelijke ondersteuning Renkum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p text:style-name="al">De begripsbepalingen uit de Wet maatschappelijke ondersteuning 2015, (hierna wet) en het daarop berustende landelijke uitvoeringsbesluit Wmo 2015 (hierna uitvoeringsbesluit), de landelijke uitvoeringsregeling Wmo 2015 (hierna uitvoeringsregeling) en de geldende Verordening maatschappelijke ondersteuning Gemeente Renkum (hierna verordening), zijn van overeenkomstige toepassing op dit besluit. </text:p>
              <text:p text:style-name="al"/>
            </text:section>
            <text:p text:style-name="hoofdstuk_bottom"/>
          </text:section>
          <text:section text:name="hoofdstuk_id1-3-2-2-2" text:style-name="hoofdstuk">
            <text:p text:style-name="hoofdstuk_kop"><text:span text:style-name="label">HOOFDSTUK</text:span> <text:span text:style-name="nr">2:</text:span> MELDING, GESPREK EN AANVRAAG</text:p>
            <text:section text:name="artikel_id1-3-2-2-2-2" text:style-name="artikel">
              <text:p text:style-name="artikel_kop_titel"><text:span text:style-name="artikel_kop_label">Artikel</text:span> <text:span text:style-name="artikel_kop_nr">2.</text:span> Onderzoek, gesprek en ‘mijn plan’</text:p>
              <text:list text:style-name="id1-3-2-2-2-2-2">
                <text:list-item text:style-override="id1-3-2-2-2-2-2">
                  <text:number>1.</text:number>
                  <text:p text:style-name="al">Het college onderzoekt de behoeften, persoonskenmerken en voorkeuren van de inwoner met een ondersteuningsvraag, de mogelijkheden van deze inwoner en zijn sociale netwerk en het gewenste resultaat van het verzoek om ondersteuning. Indien sprake is van mantelzorg, wordt ook de behoefte aan ondersteuning van de mantelzorger onderzocht.</text:p>
                </text:list-item>
                <text:list-item text:style-override="id1-3-2-2-2-2-3">
                  <text:number>2.</text:number>
                  <text:p text:style-name="al"> Van het onderzoek wordt een verslag gemaakt. In dit verslag wordt het oordeel van het college vastgelegd over de eventuele mogelijkheden van de inwoner met een ondersteuningsvraag om zelf met voorliggende voorzieningen, ondersteund door het sociale netwerk, met gebruikelijke hulp, mantelzorg, met algemene voorzieningen, in oplossingen te voorzien en indien van toepassing een maatwerkvoorziening onder vermelding van de aan deze inwoner kenbaar gemaakte gevolgen. </text:p>
                </text:list-item>
                <text:list-item text:style-override="id1-3-2-2-2-2-4">
                  <text:number>3.</text:number>
                  <text:p text:style-name="al">Indien het onderzoek naar het oordeel van het college leidt tot de noodzakelijkheid van een maatwerkvoorziening, wordt het verslag omgezet in ‘mijn plan’ tenzij dit gelet op de aard van de te leveren ondersteuning niet noodzakelijk is. </text:p>
                </text:list-item>
                <text:list-item text:style-override="id1-3-2-2-2-2-5">
                  <text:number>4.</text:number>
                  <text:p text:style-name="al">Om voorafgaand aan de inzet van de maatwerkvoorziening inzichtelijk te maken welke bijdrage(n) de inwoner met een ondersteuningsvraag hiervoor verschuldigd is, verstrekt het college tijdens het onderzoek en voordat het tot een aanvraag komt, aan de inwoner met een ondersteuningsvraag uitleg en informatie over de wijze van berekening van de bijdrage. Het college ondersteunt de inwoner met een ondersteuningsvraag - voorzover redelijkerwijs mogelijk en noodzakelijk - bij het maken van een indicatieve berekening van de verschuldigde bijdrage of verwijst de inwoner met een ondersteuningsvraag naar derden die hierbij kunnen helpen. </text:p>
                </text:list-item>
                <text:list-item text:style-override="id1-3-2-2-2-2-6">
                  <text:number>5.</text:number>
                  <text:p text:style-name="al">De inwoner kan geen rechten ontlenen aan de indicatieve berekening van de verschuldigde bijdrage. </text:p>
                </text:list-item>
                <text:list-item text:style-override="id1-3-2-2-2-2-7">
                  <text:number>6.</text:number>
                  <text:p text:style-name="al">Zo spoedig mogelijk na het gesprek verstrekt het college het onderzoeksverslag, in voorkomend geval ‘mijn plan’, aan de inwoner met een ondersteuningsvraag. Opmerkingen of latere aanvullingen van de inwoner met een ondersteuningsvraag worden aan het onderzoeksverslag of ‘mijn plan’ toegevoegd.</text:p>
                </text:list-item>
                <text:list-item text:style-override="id1-3-2-2-2-2-8">
                  <text:number>7.</text:number>
                  <text:p text:style-name="al">Het door het college ondertekende verslag en –in het geval van een door het college noodzakelijk geachte maatwerkvoorziening- ‘mijn plan’ worden door de inwoner met een ondersteuningsvraag, dan wel diens vertegenwoordiger, voor akkoord ondertekend.</text:p>
                </text:list-item>
              </text:list>
              <text:p text:style-name="al"/>
            </text:section>
            <text:section text:name="artikel_id1-3-2-2-2-3" text:style-name="artikel">
              <text:p text:style-name="artikel_kop_titel"><text:span text:style-name="artikel_kop_label">Artikel</text:span> <text:span text:style-name="artikel_kop_nr">3.</text:span> De aanvraag</text:p>
              <text:list text:style-name="id1-3-2-2-2-3-2">
                <text:list-item text:style-override="id1-3-2-2-2-3-2">
                  <text:number>1.</text:number>
                  <text:p text:style-name="al">Het college beschouwt een door de inwoner met een ondersteuningsvraag voor akkoord ondertekend ‘mijn plan’ als een complete aanvraag voor een maatwerkvoorziening.</text:p>
                </text:list-item>
                <text:list-item text:style-override="id1-3-2-2-2-3-3">
                  <text:number>2.</text:number>
                  <text:p text:style-name="al">Indien het college het onderzoeksverslag niet omzet in een ‘mijn plan’, zoals bedoeld in artikel 2 lid 3 van dit Besluit, kan het college dit verslag als een aanvraag voor een maatwerkvoorziening beschouwen. Hierbij geldt de voorwaarde dat de inwoner met een ondersteuningsvraag aan dit verslag een opmerking toevoegt dat hij voor een (ander type) maatwerkvoorziening in aanmerking wenst te komen en dat hij dit onderzoeksverslag voor akkoord ondertekent.</text:p>
                </text:list-item>
                <text:list-item text:style-override="id1-3-2-2-2-3-4">
                  <text:number>3.</text:number>
                  <text:p text:style-name="al">Het college neemt uitsluitend ondertekende onderzoeksverslagen, daarbij inbegrepen een ondertekend ‘mijn plan’ en een ondertekend verkort aanvraagformulier, in behandeling, tenzij zich een situatie voordoet als bedoeld in lid 4 van dit artikel.</text:p>
                </text:list-item>
                <text:list-item text:style-override="id1-3-2-2-2-3-5">
                  <text:number>4.</text:number>
                  <text:p text:style-name="al">In geval van een cliënt die zorg mijdt (bemoeizorg), maar onmiskenbaar wel zorg nodig heeft, kan het college een niet ondertekend onderzoeksverslag of ‘mijn plan’ in aanmerking nemen als aanvraag voor een maatwerkvoorziening. Ook in geval van een situatie waarbij ondertekening voor de inwoner praktisch te bezwaarlijk is, kan een niet ondertekend ‘mijn plan’ of een niet ondertekend onderzoeksverslag als basis voor een aanvraag om een maatwerkvoorziening dienen.</text:p>
                </text:list-item>
                <text:list-item text:style-override="id1-3-2-2-2-3-6">
                  <text:number>5.</text:number>
                  <text:p text:style-name="al">De datum van ontvangst van het onderzoeksverslag, ‘mijn plan’ of het verkorte aanvraagformulier geldt als aanvraagdatum.</text:p>
                </text:list-item>
              </text:list>
              <text:p text:style-name="al"/>
            </text:section>
            <text:section text:name="artikel_id1-3-2-2-2-4" text:style-name="artikel">
              <text:p text:style-name="artikel_kop_titel"><text:span text:style-name="artikel_kop_label">Artikel</text:span> <text:span text:style-name="artikel_kop_nr">4.</text:span> Advisering</text:p>
              <text:p text:style-name="al">In het kader van een zorgvuldige besluitvorming op aanvragen om een maatwerkvoorziening, wijst het college een gecontracteerde arts aan voor het uitbrengen van medisch advies. Dit is kosteloos voor de inwoner met een ondersteuningsvraag tenzij dit in de legesverordening anders is bepaald.</text:p>
              <text:p text:style-name="al"/>
            </text:section>
            <text:section text:name="artikel_id1-3-2-2-2-5" text:style-name="artikel">
              <text:p text:style-name="artikel_kop_titel"><text:span text:style-name="artikel_kop_label">Artikel</text:span> <text:span text:style-name="artikel_kop_nr">5.</text:span> Objectief meetinstrument normering huishoudelijke taken ondersteuning thuis</text:p>
              <text:list text:style-name="id1-3-2-2-2-5-2">
                <text:list-item text:style-override="id1-3-2-2-2-5-2">
                  <text:number>1.</text:number>
                  <text:p text:style-name="al">Het college hanteert (opgenomen in bijlage 1) paragraaf 6.3. van de “richtlijn indicatieadvisering Hulp bij het Huishouden van januari 2011” van de MO-Zaak als richtlijn bij de vaststelling van de uren vanwege huishoudelijke taken bij de maatwerkvoorziening ondersteuning thuis. </text:p>
                </text:list-item>
                <text:list-item text:style-override="id1-3-2-2-2-5-3">
                  <text:number>2.</text:number>
                  <text:p text:style-name="al">Bij de vaststelling van deze uren betrekt het college nadrukkelijk de in artikel 2.3.2 lid 4 sub a tot en met g van de wet genoemde aspec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6.</text:span> Ingezetene</text:p>
              <text:list text:style-name="id1-3-2-2-3-2-2">
                <text:list-item text:style-override="id1-3-2-2-3-2-2">
                  <text:number>1.</text:number>
                  <text:p text:style-name="al">Bepalend voor de vaststelling of een inwoner met een ondersteuningsvraag een ingezetene is, als bedoeld in artikel 8 lid 2 van de verordening, is de woon- of verblijfplaats van deze inwoner met een ondersteuningsvraag op welk adres hij in de basisregistratie personen staat ingeschreven of ingeschreven zal staan, dan wel het feitelijk woonadres in Nederland.</text:p>
                </text:list-item>
                <text:list-item text:style-override="id1-3-2-2-3-2-3">
                  <text:number>2.</text:number>
                  <text:p text:style-name="al">Een ingezetene, zoals bepaald in lid 1 van dit artikel, kan voor een periode van maximaal 13 weken per kalenderjaar, tijdens verblijf buiten Nederland, een maatwerkvoorziening in de vorm van een persoonsgebonden budget inzetten, indien die maatwerkvoorziening een voortzetting is van een reeds binnen Nederland aangevangen maatwerkvoorziening.</text:p>
                </text:list-item>
              </text:list>
              <text:p text:style-name="al"/>
            </text:section>
            <text:section text:name="artikel_id1-3-2-2-3-3" text:style-name="artikel">
              <text:p text:style-name="artikel_kop_titel"><text:span text:style-name="artikel_kop_label">Artikel</text:span> <text:span text:style-name="artikel_kop_nr">7.</text:span> Vergoeding verhuiskosten </text:p>
              <text:list text:style-name="id1-3-2-2-3-3-2">
                <text:list-item text:style-override="id1-3-2-2-3-3-2">
                  <text:number>1.</text:number>
                  <text:p text:style-name="al">Het college verstrekt een verhuiskostenvergoeding bestaande uit een vergoeding van de werkelijk gemaakte kosten van verhuizing tot een maximum van de in de onderstaande tabel opgenomen bedragen.</text:p>
                </text:list-item>
                <text:list-item text:style-override="id1-3-2-2-3-3-3">
                  <text:number>2.</text:number>
                  <text:p text:style-name="al">Een vergoeding zoals bedoeld in lid 1 van dit artikel is een financiële tegemoetkoming die een passende bijdrage levert aan het realiseren van een situatie waarin de inwoner met een ondersteuningsvraag in staat wordt gesteld tot zelfredzaamheid of participatie en zo lang mogelijk in de leefomgeving kan verblijven.</text:p>
                </text:list-item>
                <text:list-item text:style-override="id1-3-2-2-3-3-4">
                  <text:number>3.</text:number>
                  <text:p text:style-name="al">De bedragen zoals bij dit artikel opgenomen worden jaarlijks geïndexeerd conform de CPI prijsindex. </text:p>
                </text:list-item>
              </text:list>
              <text:p text:style-name="al"/>
              <text:section text:name="table_id1-3-2-2-3-3-6" text:style-name="table">
                <text:p text:style-name="table_top"/>
                <table:table table:style-name="tgroup">
                  <table:table-column table:style-name="id1-3-2-2-3-3-6-1-1"/>
                  <table:table-column table:style-name="id1-3-2-2-3-3-6-1-2"/>
                  <table:table-row table:style-name="row">
                    <table:table-cell table:style-name="entry" table:number-rows-spanned="1" table:number-columns-spanned="1">
                      <text:p text:style-name="table_al">
                        <text:span text:style-name="nadrukvet">Verhuiskostenvergoeding </text:span>
                      </text:p>
                    </table:table-cell>
                    <table:table-cell table:style-name="entry" table:number-rows-spanned="1" table:number-columns-spanned="1">
                      <text:p text:style-name="table_al">
                        <text:span text:style-name="nadrukvet">Maximale vergoeding in 2018</text:span>
                      </text:p>
                    </table:table-cell>
                  </table:table-row>
                  <table:table-row table:style-name="row">
                    <table:table-cell table:style-name="entry" table:number-rows-spanned="1" table:number-columns-spanned="1">
                      <text:p text:style-name="table_al">Verhuiskostenvergoeding voor verhuizing naar een aangepaste woning.</text:p>
                    </table:table-cell>
                    <table:table-cell table:style-name="entry" table:number-rows-spanned="1" table:number-columns-spanned="1">
                      <text:p text:style-name="table_al">€ 2.141</text:p>
                    </table:table-cell>
                  </table:table-row>
                  <table:table-row table:style-name="row">
                    <table:table-cell table:style-name="entry" table:number-rows-spanned="1" table:number-columns-spanned="1">
                      <text:p text:style-name="table_al">Verhuiskostenvergoeding voor verhuizing naar een rolstoel toe- en doorgankelijke woning. </text:p>
                    </table:table-cell>
                    <table:table-cell table:style-name="entry" table:number-rows-spanned="1" table:number-columns-spanned="1">
                      <text:p text:style-name="table_al">€ 5.223</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8.</text:span> Beschikking</text:p>
              <text:list text:style-name="id1-3-2-2-3-4-2">
                <text:list-item text:style-override="id1-3-2-2-3-4-2">
                  <text:number>1.</text:number>
                  <text:p text:style-name="al">In de beschikking tot verstrekking van een maatwerkvoorziening wordt in ieder geval aangegeven of de voorziening in natura of in de vorm van een pgb wordt verstrekt. </text:p>
                </text:list-item>
                <text:list-item text:style-override="id1-3-2-2-3-4-3">
                  <text:number>2.</text:number>
                  <text:p text:style-name="al">Bij het verstrekken van een voorziening in natura wordt in de beschikking in ieder geval vastgelegd:</text:p>
                  <text:list text:style-name="id1-3-2-2-3-4-3-3">
                    <text:list-item text:style-override="id1-3-2-2-3-4-3-3-1">
                      <text:number>a.</text:number>
                      <text:p text:style-name="al">welke de te treffen voorziening is en wat het beoogde resultaat daarvan is;</text:p>
                    </text:list-item>
                    <text:list-item text:style-override="id1-3-2-2-3-4-3-3-2">
                      <text:number>b.</text:number>
                      <text:p text:style-name="al">wat de geldigheidsduur van de verstrekking is;</text:p>
                    </text:list-item>
                    <text:list-item text:style-override="id1-3-2-2-3-4-3-3-3">
                      <text:number>c.</text:number>
                      <text:p text:style-name="al">welke gecontracteerde of gesubsidieerde aanbieder de maatwerkvoorziening verstrekt, en indien van toepassing,</text:p>
                    </text:list-item>
                    <text:list-item text:style-override="id1-3-2-2-3-4-3-3-4">
                      <text:number>d.</text:number>
                      <text:p text:style-name="al">welke andere voorzieningen relevant zijn of kunnen zijn;</text:p>
                    </text:list-item>
                    <text:list-item text:style-override="id1-3-2-2-3-4-3-3-5">
                      <text:number>e.</text:number>
                      <text:p text:style-name="al">dat een bijdrage in de kosten verschuldigd is die conform artikel 2.1.4 van de wet, met uitzondering van die voor maatschappelijke opvang en beschermd wonen, en dat deze wordt vastgesteld en geïnd door het CAK. </text:p>
                    </text:list-item>
                  </text:list>
                </text:list-item>
                <text:list-item text:style-override="id1-3-2-2-3-4-4">
                  <text:number>3.</text:number>
                  <text:p text:style-name="al">Bij het verstrekken van een maatwerkvoorziening in de vorm van een pgb wordt in de beschikking vastgelegd:</text:p>
                  <text:list text:style-name="id1-3-2-2-3-4-4-3">
                    <text:list-item text:style-override="id1-3-2-2-3-4-4-3-1">
                      <text:number>a.</text:number>
                      <text:p text:style-name="al">wat het beoogde resultaat van het pgb is;</text:p>
                    </text:list-item>
                    <text:list-item text:style-override="id1-3-2-2-3-4-4-3-2">
                      <text:number>b.</text:number>
                      <text:p text:style-name="al">wat de hoogte van het pgb is en hoe deze is berekend;</text:p>
                    </text:list-item>
                    <text:list-item text:style-override="id1-3-2-2-3-4-4-3-3">
                      <text:number>c.</text:number>
                      <text:p text:style-name="al">wat de geldigheidsduur is van de verstrekking waarvoor het pgb is bedoeld; en</text:p>
                    </text:list-item>
                    <text:list-item text:style-override="id1-3-2-2-3-4-4-3-4">
                      <text:number>d.</text:number>
                      <text:p text:style-name="al">de wijze van verantwoording van de besteding van het bruto pgb, waarbij geldt dat het gehele bestede bedrag moet worden verantwoord;</text:p>
                    </text:list-item>
                    <text:list-item text:style-override="id1-3-2-2-3-4-4-3-5">
                      <text:number>e.</text:number>
                      <text:p text:style-name="al">dat een bijdrage in de kosten verschuldigd is die conform artikel 2.1.4 van de wet, met uitzondering van de categorieën zoals opgenomen in artikel 12 verordening maatschappelijke ondersteuning Renkum 2018</text:p>
                    </text:list-item>
                  </text:list>
                </text:list-item>
              </text:list>
              <text:p text:style-name="al"/>
            </text:section>
            <text:section text:name="artikel_id1-3-2-2-3-5" text:style-name="artikel">
              <text:p text:style-name="artikel_kop_titel"><text:span text:style-name="artikel_kop_label">Artikel</text:span> <text:span text:style-name="artikel_kop_nr">9.</text:span> Afschrijvingssystematiek</text:p>
              <text:p text:style-name="al">Het college stelt de afschrijvingsduur voor de twee categorieën maatwerkvoorzieningen vast volgens de onderstaande tabel.</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2">
                      <text:p text:style-name="table_al">Categorie 1</text:p>
                    </table:table-cell>
                  </table:table-row>
                  <table:table-row table:style-name="row">
                    <table:table-cell table:style-name="entry" table:number-rows-spanned="1" table:number-columns-spanned="1">
                      <text:p text:style-name="table_al">Kinderrolstoelen, incidenteel en permanent</text:p>
                    </table:table-cell>
                    <table:table-cell table:style-name="entry" table:number-rows-spanned="1" table:number-columns-spanned="1">
                      <text:p text:style-name="table_al">Kinderwandelwagen/buggy</text:p>
                    </table:table-cell>
                  </table:table-row>
                  <table:table-row table:style-name="row">
                    <table:table-cell table:style-name="entry" table:number-rows-spanned="1" table:number-columns-spanned="1">
                      <text:p text:style-name="table_al">Kinderrolstoelen elektrisch: binnen en buiten</text:p>
                    </table:table-cell>
                    <table:table-cell table:style-name="entry" table:number-rows-spanned="1" table:number-columns-spanned="1">
                      <text:p text:style-name="table_al">Badlift</text:p>
                    </table:table-cell>
                  </table:table-row>
                  <table:table-row table:style-name="row">
                    <table:table-cell table:style-name="entry" table:number-rows-spanned="1" table:number-columns-spanned="1">
                      <text:p text:style-name="table_al">Kinderdriewielfietsen</text:p>
                    </table:table-cell>
                    <table:table-cell table:style-name="entry" table:number-rows-spanned="1" table:number-columns-spanned="1">
                      <text:p text:style-name="table_al">Handbike</text:p>
                    </table:table-cell>
                  </table:table-row>
                  <table:table-row table:style-name="row">
                    <table:table-cell table:style-name="entry" table:number-rows-spanned="1" table:number-columns-spanned="2">
                      <text:p text:style-name="table_al">Categorie 2</text:p>
                    </table:table-cell>
                  </table:table-row>
                  <table:table-row table:style-name="row">
                    <table:table-cell table:style-name="entry" table:number-rows-spanned="1" table:number-columns-spanned="1">
                      <text:p text:style-name="table_al">Rolstoelen voor incidenteel, passief en actief gebruik</text:p>
                    </table:table-cell>
                    <table:table-cell table:style-name="entry" table:number-rows-spanned="1" table:number-columns-spanned="1">
                      <text:p text:style-name="table_al">Elektrische rolstoelen voor binnen/buiten gebruik</text:p>
                      <text:p text:style-name="table_al"/>
                    </table:table-cell>
                  </table:table-row>
                  <table:table-row table:style-name="row">
                    <table:table-cell table:style-name="entry" table:number-rows-spanned="1" table:number-columns-spanned="1">
                      <text:p text:style-name="table_al">Scootmobielen</text:p>
                      <text:p text:style-name="table_al"/>
                    </table:table-cell>
                    <table:table-cell table:style-name="entry" table:number-rows-spanned="1" table:number-columns-spanned="1">
                      <text:p text:style-name="table_al">Driewielfietsen</text:p>
                      <text:p text:style-name="table_al"/>
                    </table:table-cell>
                  </table:table-row>
                  <table:table-row table:style-name="row">
                    <table:table-cell table:style-name="entry" table:number-rows-spanned="1" table:number-columns-spanned="1">
                      <text:p text:style-name="table_al">Transferlift (actief en passief)</text:p>
                      <text:p text:style-name="table_al"/>
                    </table:table-cell>
                    <table:table-cell table:style-name="entry" table:number-rows-spanned="1" table:number-columns-spanned="1">
                      <text:p text:style-name="table_al">Douche- en toiletstoel</text:p>
                      <text:p text:style-name="table_al"/>
                    </table:table-cell>
                  </table:table-row>
                  <table:table-row table:style-name="row">
                    <table:table-cell table:style-name="entry" table:number-rows-spanned="1" table:number-columns-spanned="1">
                      <text:p text:style-name="table_al">Bad en douchehulpmiddelen</text:p>
                    </table:table-cell>
                    <table:table-cell table:style-name="entry" table:number-rows-spanned="1" table:number-columns-spanned="1">
                      <text:p text:style-name="table_al">Douchebrancard</text:p>
                    </table:table-cell>
                  </table:table-row>
                  <table:table-row table:style-name="row">
                    <table:table-cell table:style-name="entry" table:number-rows-spanned="1" table:number-columns-spanned="1">
                      <text:p text:style-name="table_al">Fiets met lage instap</text:p>
                    </table:table-cell>
                    <table:table-cell table:style-name="entry" table:number-rows-spanned="1" table:number-columns-spanned="1">
                      <text:p text:style-name="table_al"/>
                    </table:table-cell>
                  </table:table-row>
                </table:table>
                <text:p text:style-name="table_bottom"/>
              </text:section>
              <text:p text:style-name="al"/>
              <text:section text:name="table_id1-3-2-2-3-5-6" text:style-name="table">
                <text:p text:style-name="table_top"/>
                <table:table table:style-name="tgroup">
                  <table:table-column table:style-name="id1-3-2-2-3-5-6-1-1"/>
                  <table:table-column table:style-name="id1-3-2-2-3-5-6-1-2"/>
                  <table:table-column table:style-name="id1-3-2-2-3-5-6-1-3"/>
                  <table:table-column table:style-name="id1-3-2-2-3-5-6-1-4"/>
                  <table:table-column table:style-name="id1-3-2-2-3-5-6-1-5"/>
                  <table:table-column table:style-name="id1-3-2-2-3-5-6-1-6"/>
                  <table:table-column table:style-name="id1-3-2-2-3-5-6-1-7"/>
                  <table:table-column table:style-name="id1-3-2-2-3-5-6-1-8"/>
                  <table:table-column table:style-name="id1-3-2-2-3-5-6-1-9"/>
                  <table:table-row table:style-name="row">
                    <table:table-cell table:style-name="entry" table:number-rows-spanned="1" table:number-columns-spanned="9">
                      <text:p text:style-name="table_al">Afschrijvingssystematiek</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Jr 0-1</text:p>
                    </table:table-cell>
                    <table:table-cell table:style-name="entry" table:number-rows-spanned="1" table:number-columns-spanned="1">
                      <text:p text:style-name="table_al">Jr 1-2</text:p>
                    </table:table-cell>
                    <table:table-cell table:style-name="entry" table:number-rows-spanned="1" table:number-columns-spanned="1">
                      <text:p text:style-name="table_al">Jr 2-3</text:p>
                    </table:table-cell>
                    <table:table-cell table:style-name="entry" table:number-rows-spanned="1" table:number-columns-spanned="1">
                      <text:p text:style-name="table_al">Jr 3-4</text:p>
                    </table:table-cell>
                    <table:table-cell table:style-name="entry" table:number-rows-spanned="1" table:number-columns-spanned="1">
                      <text:p text:style-name="table_al">Jr 4-5</text:p>
                    </table:table-cell>
                    <table:table-cell table:style-name="entry" table:number-rows-spanned="1" table:number-columns-spanned="1">
                      <text:p text:style-name="table_al">Jr 5-6</text:p>
                    </table:table-cell>
                    <table:table-cell table:style-name="entry" table:number-rows-spanned="1" table:number-columns-spanned="1">
                      <text:p text:style-name="table_al">Jr 6-7</text:p>
                    </table:table-cell>
                    <table:table-cell table:style-name="entry" table:number-rows-spanned="1" table:number-columns-spanned="1">
                      <text:p text:style-name="table_al">&gt; 7 Jr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2,5 % p/m</text:p>
                    </table:table-cell>
                    <table:table-cell table:style-name="entry" table:number-rows-spanned="1" table:number-columns-spanned="1">
                      <text:p text:style-name="table_al">7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2,5 % p/m</text:p>
                    </table:table-cell>
                    <table:table-cell table:style-name="entry" table:number-rows-spanned="1" table:number-columns-spanned="1">
                      <text:p text:style-name="table_al">70</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Waardering mantelzorgers </text:p>
            <text:section text:name="artikel_id1-3-2-2-4-2" text:style-name="artikel">
              <text:p text:style-name="artikel_kop_titel"><text:span text:style-name="artikel_kop_label">Artikel</text:span> <text:span text:style-name="artikel_kop_nr">10.</text:span> De aanvraag</text:p>
              <text:list text:style-name="id1-3-2-2-4-2-2">
                <text:list-item text:style-override="id1-3-2-2-4-2-2">
                  <text:number>1.</text:number>
                  <text:p text:style-name="al">De aanvraag wordt gedaan door de inwoner met een ondersteuningsvraag, dan wel door de mantelzorger van deze inwoner;</text:p>
                </text:list-item>
                <text:list-item text:style-override="id1-3-2-2-4-2-3">
                  <text:number>2.</text:number>
                  <text:p text:style-name="al">De aanvraag wordt schriftelijk of per e-mail gedaan met behulp van het aanvraagformulier waardering mantelzorg;</text:p>
                </text:list-item>
                <text:list-item text:style-override="id1-3-2-2-4-2-4">
                  <text:number>3.</text:number>
                  <text:p text:style-name="al">De aanvraag wordt ingediend voor het einde van het kalenderjaar dat volgt op het kalenderjaar waarin de mantelzorg is verleend.</text:p>
                </text:list-item>
              </text:list>
              <text:p text:style-name="al"/>
            </text:section>
            <text:section text:name="artikel_id1-3-2-2-4-3" text:style-name="artikel">
              <text:p text:style-name="artikel_kop_titel"><text:span text:style-name="artikel_kop_label">Artikel</text:span> <text:span text:style-name="artikel_kop_nr">11.</text:span> Criteria</text:p>
              <text:list text:style-name="id1-3-2-2-4-3-2">
                <text:list-item text:style-override="id1-3-2-2-4-3-2">
                  <text:number>1.</text:number>
                  <text:p text:style-name="al">Om in aanmerking te komen voor een waardering mantelzorg, dient de mantelzorg:</text:p>
                  <text:list text:style-name="id1-3-2-2-4-3-2-3">
                    <text:list-item text:style-override="id1-3-2-2-4-3-2-3-1">
                      <text:number>a.</text:number>
                      <text:p text:style-name="al">De gebruikelijke hulp te overstijgen en</text:p>
                    </text:list-item>
                    <text:list-item text:style-override="id1-3-2-2-4-3-2-3-2">
                      <text:number>b.</text:number>
                      <text:p text:style-name="al">Meer dan 8 uur per week te bedragen en</text:p>
                    </text:list-item>
                    <text:list-item text:style-override="id1-3-2-2-4-3-2-3-3">
                      <text:number>c.</text:number>
                      <text:p text:style-name="al">Voor een periode langer dan 3 maanden geleverd te wor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12.</text:span> Tegemoetkoming meerkosten personen met een beperking of chronische problemen</text:p>
              <text:list text:style-name="id1-3-2-2-5-2-2">
                <text:list-item text:style-override="id1-3-2-2-5-2-2">
                  <text:number>1.</text:number>
                  <text:p text:style-name="al">Het college verstrekt een tegemoetkoming in de meerkosten:</text:p>
                  <text:list text:style-name="id1-3-2-2-5-2-2-3">
                    <text:list-item text:style-override="id1-3-2-2-5-2-2-3-1">
                      <text:number>a.</text:number>
                      <text:p text:style-name="al">als sprake is van een beperking of chronisch psychische of psychosociale problemen die daarmee verband houdende aannemelijke meerkosten hebben en </text:p>
                    </text:list-item>
                    <text:list-item text:style-override="id1-3-2-2-5-2-2-3-2">
                      <text:number>b.</text:number>
                      <text:p text:style-name="al">als de aanvrager en zijn echtgenoot een verzamelinkomen heeft tot 150% van de toepasselijke bijstandsnorm en</text:p>
                    </text:list-item>
                    <text:list-item text:style-override="id1-3-2-2-5-2-2-3-3">
                      <text:number>c.</text:number>
                      <text:p text:style-name="al">als de aanvrager zijn volledig eigen risico voor de zorgverzekering heeft opgebruikt en</text:p>
                    </text:list-item>
                    <text:list-item text:style-override="id1-3-2-2-5-2-2-3-4">
                      <text:number>d.</text:number>
                      <text:p text:style-name="al">als de aanvrager niet collectief verzekerd is via de gemeente Renkum.</text:p>
                    </text:list-item>
                  </text:list>
                </text:list-item>
                <text:list-item text:style-override="id1-3-2-2-5-2-3">
                  <text:number>2.</text:number>
                  <text:p text:style-name="al">De bijstandsnormen voor jongeren als bedoeld in artikel 20 Participatiewet zijn niet van toepassing. Op jongeren van 18 tot en met 20 jaar is de norm 21 jaar tot pensioengerechtigde leeftijd van toepassing als bedoeld in artikel 21 Participatiewet.</text:p>
                </text:list-item>
                <text:list-item text:style-override="id1-3-2-2-5-2-4">
                  <text:number>3.</text:number>
                  <text:p text:style-name="al">De kostendelersnorm, zoals bedoeld in artikel 22a Participatiewet, is niet van toepassing.</text:p>
                </text:list-item>
                <text:list-item text:style-override="id1-3-2-2-5-2-5">
                  <text:number>4.</text:number>
                  <text:p text:style-name="al">Het college bepaalt de hoogte van het inkomen met inachtneming van de artikel 31, 32 en 33 Participatiewet.</text:p>
                </text:list-item>
              </text:list>
              <text:p text:style-name="al"/>
            </text:section>
            <text:section text:name="artikel_id1-3-2-2-5-3" text:style-name="artikel">
              <text:p text:style-name="artikel_kop_titel"><text:span text:style-name="artikel_kop_label">Artikel</text:span> <text:span text:style-name="artikel_kop_nr">13.</text:span> De aanvraag</text:p>
              <text:list text:style-name="id1-3-2-2-5-3-2">
                <text:list-item text:style-override="id1-3-2-2-5-3-2">
                  <text:number>1.</text:number>
                  <text:p text:style-name="al">De aanvraag voor de tegemoetkoming meerkosten kan worden gedaan door inwoners van de gemeente Renkum, met het daartoe bestemde volledig ingevulde en ondertekende aanvraagformulier.</text:p>
                </text:list-item>
                <text:list-item text:style-override="id1-3-2-2-5-3-3">
                  <text:number>2.</text:number>
                  <text:p text:style-name="al">Bij de aanvraag zijn bijgevoegd:</text:p>
                  <text:list text:style-name="id1-3-2-2-5-3-3-3">
                    <text:list-item text:style-override="id1-3-2-2-5-3-3-3-1">
                      <text:number>a.</text:number>
                      <text:p text:style-name="al">Een inkomensverklaring van de aanvrager en diens echtgenoot, waaruit blijkt dat het inkomen betreffende het jaar waarop de meerkosten betrekking hebben tot 150% van de toepasselijke bijstandsnorm bedraagt en</text:p>
                    </text:list-item>
                    <text:list-item text:style-override="id1-3-2-2-5-3-3-3-2">
                      <text:number>b.</text:number>
                      <text:p text:style-name="al">Een overzicht van de zorgverzekeraar waaruit blijkt dat het gehele eigen risico dat in dat jaar van toepassing was in dat jaar is betaald.</text:p>
                    </text:list-item>
                  </text:list>
                </text:list-item>
                <text:list-item text:style-override="id1-3-2-2-5-3-4">
                  <text:number>3.</text:number>
                  <text:p text:style-name="al">De aanvraagt wordt ingediend voor het einde van het kalenderjaar dat volgt op het kalenderjaar waarin de kosten zijn gemaakt.</text:p>
                </text:list-item>
              </text:list>
              <text:p text:style-name="al"/>
            </text:section>
            <text:section text:name="artikel_id1-3-2-2-5-4" text:style-name="artikel">
              <text:p text:style-name="artikel_kop_titel"><text:span text:style-name="artikel_kop_label">Artikel</text:span> <text:span text:style-name="artikel_kop_nr">14.</text:span> Hoogte Tegemoetkoming</text:p>
              <text:p text:style-name="al">De tegemoetkoming bedraagt € 200,00 per kalenderjaar.</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Hardheidsclausule</text:p>
              <text:p text:style-name="al">Het college kan bepalingen van dit besluit buiten toepassing laten of daarvan afwijken voor zover toepassing van deze bepalingen leidt tot een onbillijkheid van overwegende aard.</text:p>
              <text:p text:style-name="al"/>
            </text:section>
            <text:section text:name="artikel_id1-3-2-2-6-3" text:style-name="artikel">
              <text:p text:style-name="artikel_kop_titel"><text:span text:style-name="artikel_kop_label">Artikel</text:span> <text:span text:style-name="artikel_kop_nr">16.</text:span> Inwerkingtreding, intrekking en citeertitel</text:p>
              <text:list text:style-name="id1-3-2-2-6-3-2">
                <text:list-item text:style-override="id1-3-2-2-6-3-2">
                  <text:number>1.</text:number>
                  <text:p text:style-name="al">Dit besluit treedt in op de dag na de dag van bekendmaking op overheid.nl onder gelijktijdige intrekking van het Besluit maatschappelijke ondersteuning Renkum 2017, de regeling waardering mantelzorgers 2015 en de regeling tegemoetkoming meerkosten 2017.</text:p>
                </text:list-item>
                <text:list-item text:style-override="id1-3-2-2-6-3-3">
                  <text:number>2.</text:number>
                  <text:p text:style-name="al">Dit besluit wordt aangehaald als: Besluit maatschappelijke ondersteuning Renkum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te Oosterbeek op 29 mei 2018</text:span></text:p>
            <text:p><text:span text:style-name="functie"/></text:p>
            <text:p><text:span text:style-name="functie">Burgemeester en wethouders van Renkum,</text:span></text:p>
            <text:p><text:span text:style-name="functie"/></text:p>
            <text:p><text:span text:style-name="functie">de secretaris,</text:span></text:p>
            <text:p><text:span text:style-name="functie">A.E.J. Steverink MBA</text:span></text:p>
            <text:p><text:span text:style-name="functie"/></text:p>
            <text:p><text:span text:style-name="functie">de burgemeester,</text:span></text:p>
            <text:p><text:span text:style-name="functie">A.M.J. Schaap</text:span></text:p>
          </text:section>
        </text:section>
        <text:section text:name="bijlage_id1-3-2-4" text:style-name="bijlage">
          <text:p text:style-name="bijlage_top"/>
          <text:p text:style-name="hoofdstuk_kop"><text:span text:style-name="label">BIJLAGE</text:span> <text:span text:style-name="nr">1:</text:span> Paragraaf 6.3 van de “richtlijn indicatieadvisering Hulp bij het Huishouden van januari 2011” van MO-Zaak.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Normtijden</text:span>
                  </text:p>
                  <text:p text:style-name="table_al"/>
                </table:table-cell>
              </table:table-row>
              <table:table-row table:style-name="row">
                <table:table-cell table:style-name="entry" table:number-rows-spanned="1" table:number-columns-spanned="2">
                  <text:p text:style-name="table_al">
                    <text:span text:style-name="nadrukvet">Boodschappen voor het dagelijkse leven doen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Boodschappenlijst samenstellen </text:p>
                  <text:p text:style-name="table_al">Boodschappen inkopen </text:p>
                  <text:p text:style-name="table_al">Boodschappen opslaa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2">
                  <text:p text:style-name="table_al">60 minuten per week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Leefeenheid &gt; 4 personen </text:p>
                  <text:p text:style-name="table_al">Kind(eren) &lt; 12 jaar </text:p>
                  <text:p text:style-name="table_al">Afstand tot dichtstbijzijnde winkel is &gt; 2 kilometer </text:p>
                </table:table-cell>
                <table:table-cell table:style-name="entry" table:number-rows-spanned="1" table:number-columns-spanned="1">
                  <text:p text:style-name="table_al">60 minuten </text:p>
                  <text:p text:style-name="table_al">60 minuten </text:p>
                  <text:p text:style-name="table_al">30 minuten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Eigen keuzes, zoals de keuze voor speciaal voedsel dat maar beperkt te koop wordt aangeboden, waardoor extra reizen nodig is of het doen van boodschappen in een groot aantal winkels, resulteert niet in extra tijd voor boodschappen doen. </text:p>
                  <text:p text:style-name="table_al">Alleen wanneer bovenstaande medisch noodzakelijk is, kan men extra tijd krijge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Broodmaaltijd bereiden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Broodmaaltijd bereiden (smeren) </text:p>
                  <text:p text:style-name="table_al">Broodmaaltijd klaar zetten, tafel dekken </text:p>
                  <text:p text:style-name="table_al">Koffie/thee zetten </text:p>
                  <text:p text:style-name="table_al">Afwassen of in/uitruimen vaatwasmachine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2">
                  <text:p text:style-name="table_al">15 minuten per keer, maximaal 2x per dag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20 minute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
                    <text:span text:style-name="nadrukvet">Warme maaltijd bereiden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Warme maaltijd bereiden; koken óf opwarmen </text:p>
                  <text:p text:style-name="table_al">Warme maaltijd klaar zetten, tafel dekken </text:p>
                  <text:p text:style-name="table_al">Koffie/thee zetten </text:p>
                  <text:p text:style-name="table_al">Afwassen of in/uitruimen vaatwasmachine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1">
                  <text:p text:style-name="table_al">Opwarmen </text:p>
                </table:table-cell>
                <table:table-cell table:style-name="entry" table:number-rows-spanned="1" table:number-columns-spanned="1">
                  <text:p text:style-name="table_al">15 minuten per dag </text:p>
                </table:table-cell>
              </table:table-row>
              <table:table-row table:style-name="row">
                <table:table-cell table:style-name="entry" table:number-rows-spanned="1" table:number-columns-spanned="1">
                  <text:p text:style-name="table_al">Koken </text:p>
                </table:table-cell>
                <table:table-cell table:style-name="entry" table:number-rows-spanned="1" table:number-columns-spanned="1">
                  <text:p text:style-name="table_al">30 minuten per dag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20 minuten per maaltijd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Maaltijdservice, kant en klaar maaltijden, etc. gelden als voorliggende voorziening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Licht huishoudelijk werk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Stof afnemen/raggen </text:p>
                  <text:p text:style-name="table_al">Opruimen </text:p>
                  <text:p text:style-name="table_al">Afwassen (indien er géén maaltijdbereiding is geadviseerd) </text:p>
                  <text:p text:style-name="table_al">Bed opmake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1">
                  <text:p text:style-name="table_al">Eenpersoonshuishouden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90 minuten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sychogeriatrische problematiek / gedragsproblematiek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Indien licht huishoudelijke werk én maaltijdvoorziening wordt geïndiceerd. Dan tijd in mindering brengen (bij licht huishoudelijk werk) omdat afwassen (handmatig of afwasmachine in/uitruimen) ook opgenomen is bij maaltijdverzorging. </text:p>
                  <text:p text:style-name="table_al">Indien cliënt wel in staat is licht huishoudelijk werk te verrichten maar niet de maaltijdverzorging, dan wordt verwacht dat cliënt zelf de afwas kan voorspoele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Zwaar huishoudelijk werk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Stofzuigen </text:p>
                  <text:p text:style-name="table_al">Schrobben, dweilen, soppen van sanitair en keuken </text:p>
                  <text:p text:style-name="table_al">Bedden verschonen </text:p>
                  <text:p text:style-name="table_al">Ramen lappe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1">
                  <text:p text:style-name="table_al">Eenpersoonshuishouden, maximaal 2 kamers </text:p>
                </table:table-cell>
                <table:table-cell table:style-name="entry" table:number-rows-spanned="1" table:number-columns-spanned="1">
                  <text:p text:style-name="table_al">90 minuten </text:p>
                </table:table-cell>
              </table:table-row>
              <table:table-row table:style-name="row">
                <table:table-cell table:style-name="entry" table:number-rows-spanned="1" table:number-columns-spanned="1">
                  <text:p text:style-name="table_al">Eenpersoonshuishouden, 3 of meer kamers </text:p>
                </table:table-cell>
                <table:table-cell table:style-name="entry" table:number-rows-spanned="1" table:number-columns-spanned="1">
                  <text:p text:style-name="table_al">180 minuten </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180 minuten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 extra </text:p>
                  <text:p text:style-name="table_al">(maximaal 90 min) </text:p>
                </table:table-cell>
              </table:table-row>
              <table:table-row table:style-name="row">
                <table:table-cell table:style-name="entry" table:number-rows-spanned="1" table:number-columns-spanned="1">
                  <text:p text:style-name="table_al">Psychogeriatrische problematiek / gedragsproblematiek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Grote woning met een hoge bezettingsgraad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Hoge vervuilingsgraad, als gevolg van beperkingen, niet door de bestaande leefwijze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Voor de verzorging van dieren wordt geen extra tijd berekend, dit is al verdisconteerd in de marge van de normtijde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2">
                  <text:p text:style-name="table_al">
                    <text:span text:style-name="nadrukvet">Wasverzorging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Wasgoed sorteren en wassen in de wasmachine </text:p>
                  <text:p text:style-name="table_al">Wasgoed ophangen en afhalen </text:p>
                  <text:p text:style-name="table_al">Wasgoed drogen in de droger </text:p>
                  <text:p text:style-name="table_al">Wasgoed vouwen en opbergen </text:p>
                  <text:p text:style-name="table_al">Wasgoed strijke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1">
                  <text:p text:style-name="table_al">Eenpersoonshuishouden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90 minuten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 per kind </text:p>
                </table:table-cell>
              </table:table-row>
              <table:table-row table:style-name="row">
                <table:table-cell table:style-name="entry" table:number-rows-spanned="1" table:number-columns-spanned="1">
                  <text:p text:style-name="table_al">Bedlegerige cliënt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Extra bewassing ivm overmatige transpiratie, incontinentie, speekselverlies etc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Strijken van de bovenkleding is opgenomen in de normtijd. Extra tijd voor strijken van onderkleding en/of beddengoed is alleen mogelijk indien dit medisch noodzakelijk is.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2">
                  <text:p text:style-name="table_al">
                    <text:span text:style-name="nadrukvet">Verzorging en/of tijdelijke opvang van kinderen</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Het gaat hierbij om een ouder die ten gevolge van beperkingen tijdelijk niet in staat is de verzorging en/of opvang van gezonde kinderen uit te voeren. </text:p>
                  <text:p text:style-name="table_al">Denk daarbij aan de persoonlijke verzorging, begeleiding en opvoedingsactiviteite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1">
                  <text:p text:style-name="table_al">Naar bed brengen / uit bed halen </text:p>
                </table:table-cell>
                <table:table-cell table:style-name="entry" table:number-rows-spanned="1" table:number-columns-spanned="1">
                  <text:p text:style-name="table_al">10 minuten per keer per kind </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30 minuten per dag per kind </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uten per broodmaaltijd </text:p>
                  <text:p text:style-name="table_al">25 minuten per warme maaltijd </text:p>
                </table:table-cell>
              </table:table-row>
              <table:table-row table:style-name="row">
                <table:table-cell table:style-name="entry" table:number-rows-spanned="1" table:number-columns-spanned="1">
                  <text:p text:style-name="table_al">Babyvoeding: flesje / borstvoeding </text:p>
                </table:table-cell>
                <table:table-cell table:style-name="entry" table:number-rows-spanned="1" table:number-columns-spanned="1">
                  <text:p text:style-name="table_al">20 minuten per keer per kind </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eer per kind </text:p>
                </table:table-cell>
              </table:table-row>
              <table:table-row table:style-name="row">
                <table:table-cell table:style-name="entry" table:number-rows-spanned="1" table:number-columns-spanned="1">
                  <text:p text:style-name="table_al">Naar school / crèche brengen / halen </text:p>
                </table:table-cell>
                <table:table-cell table:style-name="entry" table:number-rows-spanned="1" table:number-columns-spanned="1">
                  <text:p text:style-name="table_al">15 minuten per keer per gezin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Indien opvang noodzakelijk is </text:p>
                </table:table-cell>
                <table:table-cell table:style-name="entry" table:number-rows-spanned="1" table:number-columns-spanned="1">
                  <text:p text:style-name="table_al">Tot 40 uur per week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Maximale duur voor opvang is 3 maanden </text:p>
                </table:table-cell>
              </table:table-row>
              <table:table-row table:style-name="row">
                <table:table-cell table:style-name="entry" table:number-rows-spanned="1" table:number-columns-spanned="2">
                  <text:p text:style-name="table_al">Bijzonderheden </text:p>
                </table:table-cell>
              </table:table-row>
              <table:table-row table:style-name="row">
                <table:table-cell table:style-name="entry" table:number-rows-spanned="1" table:number-columns-spanned="2">
                  <text:p text:style-name="table_al">Specifieke voorliggende voorzieningen voor opvang; zorgverlof, crèche, kinderopvang, buitenschoolse/tussenschoolse opvang, gastouder, etc.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2">
                  <text:p text:style-name="table_al">
                    <text:span text:style-name="nadrukvet">Dagelijkse organisatie van het huishouden </text:span>
                  </text:p>
                </table:table-cell>
              </table:table-row>
              <table:table-row table:style-name="row">
                <table:table-cell table:style-name="entry" table:number-rows-spanned="1" table:number-columns-spanned="2">
                  <text:p text:style-name="table_al">Omschrijving </text:p>
                </table:table-cell>
              </table:table-row>
              <table:table-row table:style-name="row">
                <table:table-cell table:style-name="entry" table:number-rows-spanned="1" table:number-columns-spanned="2">
                  <text:p text:style-name="table_al">Organisatie van huishoudelijke activiteiten </text:p>
                  <text:p text:style-name="table_al">Plannen en beheren van middelen m.b.t. het huishouden </text:p>
                </table:table-cell>
              </table:table-row>
              <table:table-row table:style-name="row">
                <table:table-cell table:style-name="entry" table:number-rows-spanned="1" table:number-columns-spanned="2">
                  <text:p text:style-name="table_al">Normtijd </text:p>
                </table:table-cell>
              </table:table-row>
              <table:table-row table:style-name="row">
                <table:table-cell table:style-name="entry" table:number-rows-spanned="1" table:number-columns-spanned="2">
                  <text:p text:style-name="table_al">30 minuten </text:p>
                </table:table-cell>
              </table:table-row>
              <table:table-row table:style-name="row">
                <table:table-cell table:style-name="entry" table:number-rows-spanned="1" table:number-columns-spanned="2">
                  <text:p text:style-name="table_al">Factoren meer hulp </text:p>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sychogeriatrische problematiek / gedragsproblematiek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Communicatieproblemen als gevolg van beperkingen, niet door een taalbarrière </text:p>
                </table:table-cell>
                <table:table-cell table:style-name="entry" table:number-rows-spanned="1" table:number-columns-spanned="1">
                  <text:p text:style-name="table_al">30 minute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entry" table:number-rows-spanned="1" table:number-columns-spanned="1">
                  <text:p text:style-name="table_al">
                    <text:span text:style-name="nadrukvet">Hulp bij ontregelde huishouding in verband met psychische stoornissen </text:span>
                  </text:p>
                </table:table-cell>
              </table:table-row>
              <table:table-row table:style-name="row">
                <table:table-cell table:style-name="entry" table:number-rows-spanned="1" table:number-columns-spanned="1">
                  <text:p text:style-name="table_al">Omschrijving van activiteiten </text:p>
                </table:table-cell>
              </table:table-row>
              <table:table-row table:style-name="row">
                <table:table-cell table:style-name="entry" table:number-rows-spanned="1" table:number-columns-spanned="1">
                  <text:p text:style-name="table_al">Formuleren doelen / bijstellen doelen mbt het huishouden </text:p>
                  <text:p text:style-name="table_al">Helpen handhaven / verkrijgen / herkrijgen van de structuur in het huishouden </text:p>
                  <text:p text:style-name="table_al">Helpen handhaven / vergroten van zelfredzaamheid mbt het budget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Specifieke voorliggende voorzieningen: algemeen maatschappelijk werk, AWBZ-begeleiding.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entry" table:number-rows-spanned="1" table:number-columns-spanned="1">
                  <text:p text:style-name="table_al">
                    <text:span text:style-name="nadrukvet">Advies, instructie en voorlichting (gericht op het huishouden) </text:span>
                  </text:p>
                </table:table-cell>
              </table:table-row>
              <table:table-row table:style-name="row">
                <table:table-cell table:style-name="entry" table:number-rows-spanned="1" table:number-columns-spanned="1">
                  <text:p text:style-name="table_al">Omschrijving van activiteiten </text:p>
                </table:table-cell>
              </table:table-row>
              <table:table-row table:style-name="row">
                <table:table-cell table:style-name="entry" table:number-rows-spanned="1" table:number-columns-spanned="1">
                  <text:p text:style-name="table_al">Instructie omgaan met (technische) hulpmiddelen </text:p>
                  <text:p text:style-name="table_al">Instructie huishoudelijke taken; boodschappen doen, maaltijd bereiden, het licht huishoudelijk werk, het zwaar huishoudelijk werk, de wasverzorging en de dagelijkse organisatie van het huishouden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30 minuten per activiteit, maximaal 90 minuten per week </text:p>
                  <text:p text:style-name="table_al">Dit komt bovenop de normtijd die geldt voor het overnemen van de activiteit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Maximale duur is 6 weke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855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5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5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Renk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53</meta:user-defined>
    <meta:user-defined meta:name="OVERHEIDop.GmbID/DC.identifier">gmb-2018-138553</meta:user-defined>
    <meta:user-defined meta:name="OVERHEID.TaxonomieBeleidsagenda/OVERHEID.category">Zorg en gezondheid | Organisatie en beleid</meta:user-defined>
    <meta:user-defined meta:name="OVERHEID.Gemeente/DC.spatial">Renkum</meta:user-defined>
    <meta:user-defined meta:name="DC.source">;http://decentrale.regelgeving.overheid.nl/cvdr/xhtmloutput/Historie/Renkum/CVDR608819/CVDR608819_1.html</meta:user-defined>
    <meta:user-defined meta:name="DCTERMS.alternative">Besluit maatschappelijke ondersteuning Renkum</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06-30</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1133_1</meta:user-defined>
    <meta:user-defined meta:name="OVERHEIDop.versieInformatie"/>
  </office:meta>
</office:document-meta>
</file>