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 Ontwerpbesluit (uitgebreide procedure), Eemplein 71-75, drank-en  horecawetvergunning, Rechtsmiddel: Zienswij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  Ontwerpbesluit (uitgebreide procedure), Eemplein 71-75, drank-en   horecawetvergunning, Rechtsmiddel: Zienswijze.  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 Ontwerpbesluit (uitgebreide procedure), Eemplein 71-75, drank-en  horecawetvergunning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52</meta:user-defined>
    <meta:user-defined meta:name="OVERHEIDop.GmbID/DC.identifier">gmb-2018-13855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1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1 463432</meta:user-defined>
    <meta:user-defined meta:name="OVERHEIDop.versieInformatie"/>
  </office:meta>
</office:document-meta>
</file>