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28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26</text:p>
            <text:p text:style-name="common-al">Datum ontvangst: 26 juni 2018</text:p>
            <text:p text:style-name="common-al">Omschrijving: Frater Romboutsstraat 28 in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55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Frater Romboutsstraat 28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51</meta:user-defined>
    <meta:user-defined meta:name="OVERHEIDop.GmbID/DC.identifier">gmb-2018-138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P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16 368842</meta:user-defined>
    <meta:user-defined meta:name="OVERHEIDop.versieInformatie"/>
  </office:meta>
</office:document-meta>
</file>