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erkpad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4, 1261 TJ, het kappen van 4 bomen, de      bestaande in- &amp; uitweg veranderen en het aanpassen van de kleur van de      gevel, verzonden 11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erkpad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50</meta:user-defined>
    <meta:user-defined meta:name="OVERHEIDop.GmbID/DC.identifier">gmb-2018-138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G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25 475221</meta:user-defined>
    <meta:user-defined meta:name="OVERHEIDop.versieInformatie"/>
  </office:meta>
</office:document-meta>
</file>