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et uitbreiden van de garage op het perceel Burg.van Sandickstraat 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7 juni 2018 besloten om de beslistermijn voor de aanvraag met zaaknummer Z/18/581715 voor het uitbreiden van de garage op het perceel Burg.van Sandickstraat 1 in Nieuwleusen te verlengen voor een periode van maximaal 6 weken. De aanvraag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8548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4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4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t uitbreiden van de garage op het perceel Burg.van Sandickstraat 1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38548</meta:user-defined>
    <meta:user-defined meta:name="OVERHEIDop.GmbID/DC.identifier">gmb-2018-138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HW 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522 511613</meta:user-defined>
    <meta:user-defined meta:name="OVERHEIDop.versieInformatie"/>
  </office:meta>
</office:document-meta>
</file>