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Uitenhagestraat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bedrijfsruimte Uitenhagestraat 104 alsmede het wijzigen van de indeling</text:p>
            <text:p text:style-name="common-al"/>
            <text:p text:style-name="common-al">Ons kenmerk: 20180698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Uitenhagestraat 104 </text:p>
            <text:p text:style-name="tussenkopcur">
            <text:span text:style-name="nadrukvet">Datum bekendmaking besluit:</text:span>
          </text:p>
            <text:p text:style-name="common-al">27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54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4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4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Uitenhagestraat 10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45</meta:user-defined>
    <meta:user-defined meta:name="OVERHEIDop.GmbID/DC.identifier">gmb-2018-138545</meta:user-defined>
    <meta:user-defined meta:name="OVERHEID.TaxonomieBeleidsagenda/OVERHEID.category">Ruimte en infrastructuur | Organisatie en beleid</meta:user-defined>
    <meta:user-defined meta:name="DCTERMS.abstract">Het vergroten van de bedrijfsruimte Uitenhagestraat 104 alsmede het wijzigen van de indeling. Deze bekendmaking bevat de activiteit(en): bouwen, ontheffing kruimel.</meta:user-defined>
    <meta:user-defined meta:name="OVERHEIDop.referentienummer">201806988/67907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PW 10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02.981 454231.843</meta:user-defined>
    <meta:user-defined meta:name="OVERHEIDop.versieInformatie"/>
  </office:meta>
</office:document-meta>
</file>