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Bohortplaats 1-79 en 2-58, het tijdelijk plaatsen van een afvalcontainer, toiletunit en schaftwagen op de openbare weg van 9 juli 2018 t/m 6 december 2019, 1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ohortplaats 1-79 en 2-58, het tijdelijk plaatsen van een afvalcontainer, toiletunit en schaftwagen op de openbare weg van 9 juli 2018 t/m 6 december 2019, 15-06-2018.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54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54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Bohortplaats 1-79 en 2-58, het tijdelijk plaatsen van een afvalcontainer, toiletunit en schaftwagen op de openbare weg van 9 juli 2018 t/m 6 december 2019, 1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544</meta:user-defined>
    <meta:user-defined meta:name="OVERHEIDop.GmbID/DC.identifier">gmb-2018-13854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E 17</meta:user-defined>
    <meta:user-defined meta:name="OVERHEIDop.woonplaats">Amersfoort</meta:user-defined>
    <meta:user-defined meta:name="OVERHEIDop.straatnaam">Bohortplaat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8 464745</meta:user-defined>
    <meta:user-defined meta:name="OVERHEIDop.versieInformatie"/>
  </office:meta>
</office:document-meta>
</file>