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Huizerweg 4 A te Bussum</text:p>
            <text:p text:style-name="common-al"/>
            <text:p text:style-name="common-al">
            <text:span text:style-name="nadrukvet">Reguliere procedure</text:span>
          </text:p>
            <text:p text:style-name="common-al">De gemeente heeft op 19 januari 2018 een besluit genomen op de aanvraag met zaaknummer HZ_WABO-17-1889 voor het verhogen van het dak van de aanbouw aan de achtergevel van het bestaande bedop locatie Huizerweg 4 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5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4 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54</meta:user-defined>
    <meta:user-defined meta:name="OVERHEIDop.GmbID/DC.identifier">gmb-2018-13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AX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16.43 476183.77</meta:user-defined>
    <meta:user-defined meta:name="OVERHEIDop.versieInformatie"/>
  </office:meta>
</office:document-meta>
</file>