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Berkelstraat 33, het plaatsen van een eenzijdige dakopbouw met dakkapel op het voordakvlak van de woning, 15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 vergunning (reguliere procedure), Berkelstraat 33, het plaatsen van een  eenzijdige dakopbouw met dakkapel op het voordakvlak van de woning,  15-06-2018. Rechtsmiddel: Bezwaar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53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3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3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Berkelstraat 33, het plaatsen van een eenzijdige dakopbouw met dakkapel op het voordakvlak van de woning, 15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539</meta:user-defined>
    <meta:user-defined meta:name="OVERHEIDop.GmbID/DC.identifier">gmb-2018-138539</meta:user-defined>
    <meta:user-defined meta:name="OVERHEID.TaxonomieBeleidsagenda/OVERHEID.category">Huisvesting | Organisatie en beleid</meta:user-defined>
    <meta:user-defined meta:name="OVERHEIDop.referentienummer">1016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KA 33</meta:user-defined>
    <meta:user-defined meta:name="OVERHEIDop.woonplaats">Amersfoort</meta:user-defined>
    <meta:user-defined meta:name="OVERHEIDop.straatnaam">Berk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15 463683</meta:user-defined>
    <meta:user-defined meta:name="OVERHEIDop.versieInformatie"/>
  </office:meta>
</office:document-meta>
</file>