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Zuidsingel 5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Zuidsingel 55, het  verwijderen van asbesthoudend materiaal, Rechtsmiddel: Geen. Ter 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3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3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3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Zuidsingel 5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35</meta:user-defined>
    <meta:user-defined meta:name="OVERHEIDop.GmbID/DC.identifier">gmb-2018-13853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D 55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3 463089</meta:user-defined>
    <meta:user-defined meta:name="OVERHEIDop.versieInformatie"/>
  </office:meta>
</office:document-meta>
</file>