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45, het tijdelijk plaatsen van een afvalcontainer op de openbare weg van 29 juni t/m 23 juli 2018, 2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45, het tijdelijk plaatsen van een afvalcontainer op de openbare weg van 29 juni t/m 23 juli 2018, 21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3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uidsingel 45, het tijdelijk plaatsen van een afvalcontainer op de openbare weg van 29 juni t/m 23 juli 2018, 2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32</meta:user-defined>
    <meta:user-defined meta:name="OVERHEIDop.GmbID/DC.identifier">gmb-2018-13853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C 45h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4 463026</meta:user-defined>
    <meta:user-defined meta:name="OVERHEIDop.versieInformatie"/>
  </office:meta>
</office:document-meta>
</file>