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Zonnehof 8, het houden van een zomerterras, 20-06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Zonnehof 8, het houden van een zomerterras, 20-06-2018. Rechtsmiddel: Bezwaar.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529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2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2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Zonnehof 8, het houden van een zomerterras, 20-06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529</meta:user-defined>
    <meta:user-defined meta:name="OVERHEIDop.GmbID/DC.identifier">gmb-2018-13852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7966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ND 8</meta:user-defined>
    <meta:user-defined meta:name="OVERHEIDop.woonplaats">Amersfoort</meta:user-defined>
    <meta:user-defined meta:name="OVERHEIDop.straatnaam">Zonne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90 462631</meta:user-defined>
    <meta:user-defined meta:name="OVERHEIDop.versieInformatie"/>
  </office:meta>
</office:document-meta>
</file>