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rpsstraat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rpsstraat      17, 1261 ES, het gedeeltelijk vervangen van de hooiberg, ingekomen 18 jun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852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2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2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523</meta:user-defined>
    <meta:user-defined meta:name="OVERHEIDop.GmbID/DC.identifier">gmb-2018-138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96 476071</meta:user-defined>
    <meta:user-defined meta:name="OVERHEIDop.versieInformatie"/>
  </office:meta>
</office:document-meta>
</file>