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Provincialeweg N598 (ter hoogte van nr. 32)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(Italiaanse kleinbladige winterlinde), gelegen op het perceel <text:span text:style-name="nadrukvet">Provincialeweg N598 (ter hoogte van nr. 32)  Noorbeek </text:span>(ontvangen d.d. 26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852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Provincialeweg N598 (ter hoogte van nr. 32)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20</meta:user-defined>
    <meta:user-defined meta:name="OVERHEIDop.GmbID/DC.identifier">gmb-2018-138520</meta:user-defined>
    <meta:user-defined meta:name="OVERHEID.TaxonomieBeleidsagenda/OVERHEID.category">Ruimte en infrastructuur | Organisatie en beleid</meta:user-defined>
    <meta:user-defined meta:name="OVERHEIDop.referentienummer">Z-HZ_WABO-2018-002915</meta:user-defined>
    <meta:user-defined meta:name="DCTERMS.abstract">het kappen van een boom (Italiaanse kleinbladige winterlinde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V 32</meta:user-defined>
    <meta:user-defined meta:name="OVERHEIDop.woonplaats">Noorbeek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509 310573</meta:user-defined>
    <meta:user-defined meta:name="OVERHEIDop.versieInformatie"/>
  </office:meta>
</office:document-meta>
</file>