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dewijk van Deijssellaan 246, 2017-09440, uitbreiden eerste verdieping ter vergroting woning, ontheffing handelen in strijd met regels ruimtelijke ordening, verzonden 18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5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odewijk van Deijssellaan 246, 2017-09440, uitbreiden eerste verdieping ter vergroting woning, ontheffing handelen in strijd met regels ruimtelijke ordening, verzonden 1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52</meta:user-defined>
    <meta:user-defined meta:name="OVERHEIDop.GmbID/DC.identifier">gmb-2018-13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D 246</meta:user-defined>
    <meta:user-defined meta:name="OVERHEIDop.woonplaats">Haarlem</meta:user-defined>
    <meta:user-defined meta:name="OVERHEIDop.straatnaam">Lodewijk van Deijsse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07 491053</meta:user-defined>
    <meta:user-defined meta:name="OVERHEIDop.versieInformatie"/>
  </office:meta>
</office:document-meta>
</file>