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nouckaertlaan 38, het plaatsen van een nieuwe handelsreclame, 20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nouckaertlaan 38, het plaatsen van een nieuwe handelsreclame, 20-06-2018. Rechtsmiddel: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51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1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1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nouckaertlaan 38, het plaatsen van een nieuwe handelsreclame, 20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519</meta:user-defined>
    <meta:user-defined meta:name="OVERHEIDop.GmbID/DC.identifier">gmb-2018-138519</meta:user-defined>
    <meta:user-defined meta:name="OVERHEID.TaxonomieBeleidsagenda/OVERHEID.category">Ruimte en infrastructuur | Organisatie en beleid</meta:user-defined>
    <meta:user-defined meta:name="OVERHEIDop.referentienummer">10155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Snouckaer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76 462817</meta:user-defined>
    <meta:user-defined meta:name="OVERHEIDop.versieInformatie"/>
  </office:meta>
</office:document-meta>
</file>