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ulhofsbaan en Sint Jansstraat te Meterik, verleende evenementenvergunning (besluitdatum 27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Meterikse kermis van 6 t/m 9 juli 2018 door Stichting Meterikse Kermis aan de Speulhofsbaan en St. Jansstraat in Meterik.</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8 jun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8518</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18</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18</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eulhofsbaan en Sint Jansstraat te Meterik, verleende evenementenvergunning (besluitdatum 27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518</meta:user-defined>
    <meta:user-defined meta:name="OVERHEIDop.GmbID/DC.identifier">gmb-2018-138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4NT 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336 385278</meta:user-defined>
    <meta:user-defined meta:name="OVERHEIDop.versieInformatie"/>
  </office:meta>
</office:document-meta>
</file>