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Smallepad 16 - 28, het uitbreiden van het pand met gedeeltelijk 3 dan wel 1 bouwlagen/-laag, 19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Smallepad 16 -  28, het uitbreiden van het pand met gedeeltelijk 3 dan wel 1  bouwlagen/-laag, 19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1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1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1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Ingetrokken, Smallepad 16 - 28, het uitbreiden van het pand met gedeeltelijk 3 dan wel 1 bouwlagen/-laag, 19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17</meta:user-defined>
    <meta:user-defined meta:name="OVERHEIDop.GmbID/DC.identifier">gmb-2018-138517</meta:user-defined>
    <meta:user-defined meta:name="OVERHEID.TaxonomieBeleidsagenda/OVERHEID.category">Ruimte en infrastructuur | Organisatie en beleid</meta:user-defined>
    <meta:user-defined meta:name="OVERHEIDop.referentienummer">1011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G 16a</meta:user-defined>
    <meta:user-defined meta:name="OVERHEIDop.woonplaats">Amersfoort</meta:user-defined>
    <meta:user-defined meta:name="OVERHEIDop.straatnaam">Smalle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7 463194</meta:user-defined>
    <meta:user-defined meta:name="OVERHEIDop.versieInformatie"/>
  </office:meta>
</office:document-meta>
</file>