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fdstraat 86, 86A en 88 te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ni 2018 een besluit genomen op de aanvraag voor een omgevingsvergunning op locatie Hoofdstraat 86, 86A en 88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wijzigen van enkele kozijnen van een  bestaand woongebouw met commerciële ruimte</text:p>
            <text:p text:style-name="common-al">Locatie: Hoofdstraat 86, 86A en 88 te Schijndel</text:p>
            <text:p text:style-name="common-al">Zaaknummer: OV-2018-0385</text:p>
            <text:p text:style-name="common-al">
            <text:span text:style-name="nadrukvet">Indienen bezwaarschrift</text:span>
          </text:p>
            <text:p text:style-name="common-al">Tegen dit besluit kunnen belanghebbenden op grond van de Algemene wet bestuursrecht binnen zes weken vanaf 28 jun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8516</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516</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516</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oofdstraat 86, 86A en 88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516</meta:user-defined>
    <meta:user-defined meta:name="OVERHEIDop.GmbID/DC.identifier">gmb-2018-1385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AH 86</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8164 403427</meta:user-defined>
    <meta:user-defined meta:name="OVERHEIDop.versieInformatie"/>
  </office:meta>
</office:document-meta>
</file>