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05, het tijdelijk plaatsen van een rolsteiger op de openbare weg op 5 en 6 juli 2018, 2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05, het tijdelijk plaatsen van een rolsteiger op de openbare weg op 5 en 6 juli 2018, 21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105, het tijdelijk plaatsen van een rolsteiger op de openbare weg op 5 en 6 juli 2018, 2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15</meta:user-defined>
    <meta:user-defined meta:name="OVERHEIDop.GmbID/DC.identifier">gmb-2018-13851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26</meta:user-defined>
    <meta:user-defined meta:name="OVERHEIDop.versieInformatie"/>
  </office:meta>
</office:document-meta>
</file>