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ieve Vrouwekerkhof 3, het plaatsen van een multiparasol, 1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ieve Vrouwekerkhof 3, het plaatsen van een multiparasol, 18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1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1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1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ieve Vrouwekerkhof 3, het plaatsen van een multiparasol, 1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12</meta:user-defined>
    <meta:user-defined meta:name="OVERHEIDop.GmbID/DC.identifier">gmb-2018-138512</meta:user-defined>
    <meta:user-defined meta:name="OVERHEID.TaxonomieBeleidsagenda/OVERHEID.category">Ruimte en infrastructuur | Organisatie en beleid</meta:user-defined>
    <meta:user-defined meta:name="OVERHEIDop.referentienummer">1015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