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de verkoop van snack op 27 april 2018, hoek Amsterdamseweg/Wilhelminastraat, Amstelveen - Zaaknummer Z-2017/059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januari 2018</text:span>
          </text:p>
            <text:p text:style-name="common-al">de verkoop van snack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5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de verkoop van snack op 27 april 2018, hoek Amsterdamseweg/Wilhelminastraat, Amstelveen - Zaaknummer Z-2017/0596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851</meta:user-defined>
    <meta:user-defined meta:name="OVERHEIDop.GmbID/DC.identifier">gmb-2018-13851</meta:user-defined>
    <meta:user-defined meta:name="OVERHEID.TaxonomieBeleidsagenda/OVERHEID.category">Ruimte en infrastructuur | Organisatie en beleid</meta:user-defined>
    <meta:user-defined meta:name="OVERHEIDop.referentienummer">Z-2017/059618</meta:user-defined>
    <meta:user-defined meta:name="DCTERMS.abstract">de verkoop van snack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H 1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8 480278</meta:user-defined>
    <meta:user-defined meta:name="OVERHEIDop.versieInformatie"/>
  </office:meta>
</office:document-meta>
</file>