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wijzigen bestemmingsplan van bedrijfswoning in woning, Zuidbuurt 24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en bestemmingsplan van bedrijfswoning in woning</text:p>
            <text:p text:style-name="common-al">Met de adressering         :  Zuidbuurt 24, 3132 KB </text:p>
            <text:p text:style-name="common-al">Kenmerk                         :  OVXINR-5101</text:p>
            <text:p text:style-name="common-al">Type aanvraag                :  omgevingsvergunning regulier</text:p>
            <text:p text:style-name="common-al">Datum ontvangst            :  14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50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wijzigen bestemmingsplan van bedrijfswoning in woning, Zuidbuurt 24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509</meta:user-defined>
    <meta:user-defined meta:name="OVERHEIDop.GmbID/DC.identifier">gmb-2018-138509</meta:user-defined>
    <meta:user-defined meta:name="OVERHEID.TaxonomieBeleidsagenda/OVERHEID.category">Ruimte en infrastructuur | Organisatie en beleid</meta:user-defined>
    <meta:user-defined meta:name="OVERHEIDop.referentienummer">OVXINR-5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24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304 437044</meta:user-defined>
    <meta:user-defined meta:name="OVERHEIDop.versieInformatie"/>
  </office:meta>
</office:document-meta>
</file>