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Langestraat 56A, het gedeeltelijk slopen van een winkelpui en de reclame-ui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angestraat 56A, het gedeeltelijk slopen van een winkelpui en de reclame-uiting, Rechtsmiddel: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50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0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0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Langestraat 56A, het gedeeltelijk slopen van een winkelpui en de reclame-uit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508</meta:user-defined>
    <meta:user-defined meta:name="OVERHEIDop.GmbID/DC.identifier">gmb-2018-13850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6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J 56a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6 463060</meta:user-defined>
    <meta:user-defined meta:name="OVERHEIDop.versieInformatie"/>
  </office:meta>
</office:document-meta>
</file>