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agnolialaan 4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18 heeft het college van burgemeester en wethouders van de gemeente Dalfsen een aanvraag ontvangen voor het bouwen van een woning op het perceel Magnolialaan 49 in Nieuwleusen. De aanvraag is geregistreerd onder zaaknummer Z/18/58572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850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0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0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Magnolialaan 49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507</meta:user-defined>
    <meta:user-defined meta:name="OVERHEIDop.GmbID/DC.identifier">gmb-2018-13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LW 4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859.75 510389.06</meta:user-defined>
    <meta:user-defined meta:name="OVERHEIDop.versieInformatie"/>
  </office:meta>
</office:document-meta>
</file>