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Besluit tot verlengen beslistermijn, Langestraat 56, het plaatsen van een zonwering en een reclame-uiting aan de gevel van het pand,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Besluit tot verlengen beslistermijn, Langestraat 56, het plaatsen van een zonwering en een reclame-uiting aan de gevel van het pand, Rechtsmiddel: Bezwaar</text:p>
            <text:p text:style-name="common-al"/>
            <text:p text:style-name="last-al">Stadsberichten, 27-06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8506</text:span><text:line-break/><text:date style:data-style-name="dag" text:fixed="true" text:date-value="2018-07-04"/><text:line-break/><text:date style:data-style-name="jaar" text:fixed="true" text:date-value="2018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506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506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mgevingsvergunning, Besluit tot verlengen beslistermijn, Langestraat 56, het plaatsen van een zonwering en een reclame-uiting aan de gevel van het pand,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4</meta:user-defined>
    <meta:user-defined meta:name="OVERHEIDop.publicationIssue">138506</meta:user-defined>
    <meta:user-defined meta:name="OVERHEIDop.GmbID/DC.identifier">gmb-2018-138506</meta:user-defined>
    <meta:user-defined meta:name="OVERHEID.TaxonomieBeleidsagenda/OVERHEID.category">Ruimte en infrastructuur | Organisatie en beleid</meta:user-defined>
    <meta:user-defined meta:name="OVERHEIDop.referentienummer">101539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AJ 56</meta:user-defined>
    <meta:user-defined meta:name="OVERHEIDop.woonplaats">Amersfoort</meta:user-defined>
    <meta:user-defined meta:name="OVERHEIDop.straatnaam">Lange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179 463056</meta:user-defined>
    <meta:user-defined meta:name="OVERHEIDop.versieInformatie"/>
  </office:meta>
</office:document-meta>
</file>