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4, het plaatsen van een nieuwe handelsreclame aan de voorgevel van het pand, 1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Langestraat 14, het plaatsen van een nieuwe  handelsreclame aan de voorgevel van het pand, 18-06-2018. Rechtsmiddel: 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4, het plaatsen van een nieuwe handelsreclame aan de voorgevel van het pand, 1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04</meta:user-defined>
    <meta:user-defined meta:name="OVERHEIDop.GmbID/DC.identifier">gmb-2018-138504</meta:user-defined>
    <meta:user-defined meta:name="OVERHEID.TaxonomieBeleidsagenda/OVERHEID.category">Ruimte en infrastructuur | Organisatie en beleid</meta:user-defined>
    <meta:user-defined meta:name="OVERHEIDop.referentienummer">1015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1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2941</meta:user-defined>
    <meta:user-defined meta:name="OVERHEIDop.versieInformatie"/>
  </office:meta>
</office:document-meta>
</file>