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veld 12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18 besloten om de beslistermijn voor de aanvraag met zaaknummer OV-2018-0103 voor een omgevingsvergunning op locatie Oudveld 12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Slopen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8501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0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0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Oudveld 12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501</meta:user-defined>
    <meta:user-defined meta:name="OVERHEIDop.GmbID/DC.identifier">gmb-2018-138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AA 1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360 401943</meta:user-defined>
    <meta:user-defined meta:name="OVERHEIDop.versieInformatie"/>
  </office:meta>
</office:document-meta>
</file>