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Standplaatsvergunning, Hellestraat, verkoop van Vietnamese snacks op zaterdag, 15-06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Standplaatsvergunning, Hellestraat, verkoop van Vietnamese snacks op zaterdag, 15-06-2018. Rechtsmiddel: Bezwaar</text:p>
            <text:p text:style-name="common-al"/>
            <text:p text:style-name="last-al">Stadsberichten, 27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8500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500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500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Standplaatsvergunning, Hellestraat, verkoop van Vietnamese snacks op zaterdag, 15-06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8500</meta:user-defined>
    <meta:user-defined meta:name="OVERHEIDop.GmbID/DC.identifier">gmb-2018-13850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165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LK 17</meta:user-defined>
    <meta:user-defined meta:name="OVERHEIDop.woonplaats">Amersfoort</meta:user-defined>
    <meta:user-defined meta:name="OVERHEIDop.straatnaam">Hell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23 462974</meta:user-defined>
    <meta:user-defined meta:name="OVERHEIDop.versieInformatie"/>
  </office:meta>
</office:document-meta>
</file>