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Savornin Lohmanlaan 20 in Hillegom, Kenmerk Z-18-0475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carport voor een nieuwe carport met zonnepanelen.</text:p>
            <text:p text:style-name="common-al">
            <text:span text:style-name="nadrukcur">Verzenddatum besluit: 26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84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Savornin Lohmanlaan 20 in Hillegom, Kenmerk Z-18-047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494</meta:user-defined>
    <meta:user-defined meta:name="OVERHEIDop.GmbID/DC.identifier">gmb-2018-13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VJ 4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26 478451</meta:user-defined>
    <meta:user-defined meta:name="OVERHEID.EPSG28992/DC.spatial">100828.75 478443.91</meta:user-defined>
    <meta:user-defined meta:name="OVERHEIDop.versieInformatie"/>
  </office:meta>
</office:document-meta>
</file>