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102 te Venlo</text:span>
            </text:span>
          </text:p>
            <text:p text:style-name="common-al">Voor het milieuneutraal veranderen van een milieu-inrichting</text:p>
            <text:p text:style-name="common-al">Ontvangen op 26 juni 2018</text:p>
            <text:p text:style-name="common-al">Kenmerk 13478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49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9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9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int Urbanusweg 10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492</meta:user-defined>
    <meta:user-defined meta:name="OVERHEIDop.GmbID/DC.identifier">gmb-2018-138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BW 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61.39 377724.21</meta:user-defined>
    <meta:user-defined meta:name="OVERHEIDop.versieInformatie"/>
  </office:meta>
</office:document-meta>
</file>