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hurchillweg 138/Kolkakkerweg, verleende evenementenvergunning, Bazaar-Rommelmarkt HAZK 8 september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49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38/Kolkakkerweg, verleende evenementenvergunning, Bazaar-Rommelmarkt HAZK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91</meta:user-defined>
    <meta:user-defined meta:name="OVERHEIDop.GmbID/DC.identifier">gmb-2018-138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M 2a</meta:user-defined>
    <meta:user-defined meta:name="OVERHEIDop.woonplaats">Wageningen</meta:user-defined>
    <meta:user-defined meta:name="OVERHEIDop.straatnaam">Kolkakk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92 443147</meta:user-defined>
    <meta:user-defined meta:name="OVERHEIDop.versieInformatie"/>
  </office:meta>
</office:document-meta>
</file>