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Dreijen verleende evenementenvergunning, "Eten op Rolletjes" 31 augustus, 1, en 2 september 2018 van 13:00 tot 22: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848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reijen verleende evenementenvergunning, "Eten op Rolletjes" 31 augustus, 1, en 2 september 2018 van 13:00 tot 22: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488</meta:user-defined>
    <meta:user-defined meta:name="OVERHEIDop.GmbID/DC.identifier">gmb-2018-1384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Z 32t</meta:user-defined>
    <meta:user-defined meta:name="OVERHEIDop.woonplaats">Wageningen</meta:user-defined>
    <meta:user-defined meta:name="OVERHEIDop.straatnaam">Ritzema Bo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01 442408</meta:user-defined>
    <meta:user-defined meta:name="OVERHEIDop.versieInformatie"/>
  </office:meta>
</office:document-meta>
</file>