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oenlose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roenloseweg 1, zaaknummer 155061</text:p>
            <text:p text:style-name="common-al">Voor: bouwen parkeerkelder en orangerie met 2 wooneenheden, datum besluit: 26-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848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8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8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roenlose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8487</meta:user-defined>
    <meta:user-defined meta:name="OVERHEIDop.GmbID/DC.identifier">gmb-2018-138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AA 1</meta:user-defined>
    <meta:user-defined meta:name="OVERHEIDop.woonplaats">Winterswijk</meta:user-defined>
    <meta:user-defined meta:name="OVERHEIDop.straatnaam">Groenl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60 443753</meta:user-defined>
    <meta:user-defined meta:name="OVERHEIDop.versieInformatie"/>
  </office:meta>
</office:document-meta>
</file>