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centrum 2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18 een aanvraag voor een omgevingsvergunning ontvangen. Dit betreft Het plaatsen van een reclamebord ter plaatse van de Nijverheidscentrum 22 in Zevenhuizen. De aanvraag is geregistreerd onder kenmerk 2018157180.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48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8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8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verheidscentrum 22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486</meta:user-defined>
    <meta:user-defined meta:name="OVERHEIDop.GmbID/DC.identifier">gmb-2018-138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P 2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301 446866</meta:user-defined>
    <meta:user-defined meta:name="OVERHEIDop.versieInformatie"/>
  </office:meta>
</office:document-meta>
</file>