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Greyenstraat 6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Greyenstraat 61 te Venlo</text:span>
            </text:span>
          </text:p>
            <text:p text:style-name="common-al">Voor het plaatsen van zonnepanelen</text:p>
            <text:p text:style-name="common-al">Ontvangen op 23 juni 2018</text:p>
            <text:p text:style-name="common-al">Kenmerk 1346590</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38485</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485</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485</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Greyenstraat 61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9</meta:user-defined>
    <meta:user-defined meta:name="OVERHEIDop.publicationIssue">138485</meta:user-defined>
    <meta:user-defined meta:name="OVERHEIDop.GmbID/DC.identifier">gmb-2018-1384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8PM 61</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8069.69 376855.88</meta:user-defined>
    <meta:user-defined meta:name="OVERHEIDop.versieInformatie"/>
  </office:meta>
</office:document-meta>
</file>