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kter Blumenkamp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kter Blumenkampstraat 9 te Venlo</text:span>
            </text:span>
          </text:p>
            <text:p text:style-name="common-al">Voor het aanbrengen van handelsreclame en het plaatsen van een vlaggenmast</text:p>
            <text:p text:style-name="common-al">Ontvangen op 22 juni 2018</text:p>
            <text:p text:style-name="common-al">Kenmerk 13475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48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okter Blumenkampstraat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82</meta:user-defined>
    <meta:user-defined meta:name="OVERHEIDop.GmbID/DC.identifier">gmb-2018-13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