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Bekendmaking van Besluit mobiel breken bouw- en sloopafval - voornemen om met een mobiele puinbreker steenachtige materialen te bewerken, Ophoven 12a in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Ophoven 12a in Roggel.</text:p>
            <text:p text:style-name="common-al">De melding is ingediend door van Kok Lexmond BV, Achthoven 23a in Lexmond. </text:p>
            <text:p text:style-name="common-al">De werkzaamheden zullen worden uitgevoerd tussen 31 januari 2018 en 30 april 2018 en zullen maximaal 2 werkdagen duren.</text:p>
            <text:p text:style-name="common-al">Voor nadere informatie kunt u contact opnemen met de Burgerbedrijvenplein, telefoonnummer 0475-859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84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Bekendmaking van Besluit mobiel breken bouw- en sloopafval - voornemen om met een mobiele puinbreker steenachtige materialen te bewerken, Ophoven 12a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848</meta:user-defined>
    <meta:user-defined meta:name="OVERHEIDop.GmbID/DC.identifier">gmb-2018-138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C 12a</meta:user-defined>
    <meta:user-defined meta:name="OVERHEIDop.woonplaats">Roggel</meta:user-defined>
    <meta:user-defined meta:name="OVERHEIDop.straatnaam">Ophove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597 363770</meta:user-defined>
    <meta:user-defined meta:name="OVERHEIDop.versieInformatie"/>
  </office:meta>
</office:document-meta>
</file>