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bestaande stalen kozijnen door nieuwe aluminium kozijnen Beethovenlaan 96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een besluit genomen op de aanvraag met zaaknummer Z18-001042 voor een omgevingsvergunning op locatie Beethovenlaan 96B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7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7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bestaande stalen kozijnen door nieuwe aluminium kozijnen Beethovenlaan 96B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77</meta:user-defined>
    <meta:user-defined meta:name="OVERHEIDop.GmbID/DC.identifier">gmb-2018-138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 96a</meta:user-defined>
    <meta:user-defined meta:name="OVERHEID.PostcodeHuisnummer/OVERHEIDop.postcodeHuisnummer">1431ZV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24.38 474201.1</meta:user-defined>
    <meta:user-defined meta:name="OVERHEID.EPSG28992/DC.spatial">112835.37 473958.71</meta:user-defined>
    <meta:user-defined meta:name="OVERHEIDop.versieInformatie"/>
  </office:meta>
</office:document-meta>
</file>