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wijzigen van 4 appartementen met een omgevingsvergunning (Z-2017/046143) in 2 grotere appartementen, Stationsweg 7 01 en 7 0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18 een besluit genomen op de aanvraag met zaaknummer Z18-001040 voor een omgevingsvergunning op locatie Stationsweg 7 01 en 7 02 in Aalsmeer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2 jun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8476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76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76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wijzigen van 4 appartementen met een omgevingsvergunning (Z-2017/046143) in 2 grotere appartementen, Stationsweg 7 01 en 7 02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476</meta:user-defined>
    <meta:user-defined meta:name="OVERHEIDop.GmbID/DC.identifier">gmb-2018-1384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.PostcodeHuisnummer/OVERHEIDop.postcodeHuisnummer">1431 7d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84.46 475555</meta:user-defined>
    <meta:user-defined meta:name="OVERHEID.EPSG28992/DC.spatial">111487.55 475550.02</meta:user-defined>
    <meta:user-defined meta:name="OVERHEID.EPSG28992/DC.spatial">111490.39 475545.08</meta:user-defined>
    <meta:user-defined meta:name="OVERHEID.EPSG28992/DC.spatial">111493.8 475539.2</meta:user-defined>
    <meta:user-defined meta:name="OVERHEIDop.versieInformatie"/>
  </office:meta>
</office:document-meta>
</file>