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plaatsen van een uitbouw aan de achterzijde van de woning Ruischenstein 2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18 besloten om de beslistermijn voor de aanvraag met zaaknummer Z18-001982 voor een omgevingsvergunning op locatie Ruischenstein 23 in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8475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475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475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plaatsen van een uitbouw aan de achterzijde van de woning Ruischenstein 2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8475</meta:user-defined>
    <meta:user-defined meta:name="OVERHEIDop.GmbID/DC.identifier">gmb-2018-1384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32.95 480341.33</meta:user-defined>
    <meta:user-defined meta:name="OVERHEIDop.versieInformatie"/>
  </office:meta>
</office:document-meta>
</file>