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verlening omgevingsvergunning voor het bouwen van een aanbouw en het wijzigen van de gevels - Machineweg 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5 juni 2018, zaaknummer Z-2018/011393</text:span>
          </text:p>
            <text:p text:style-name="common-al">Het bouwen van een aanbouw en het wijzigen van de gevel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6 augustus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8473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7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7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verlening omgevingsvergunning voor het bouwen van een aanbouw en het wijzigen van de gevels - Machineweg 2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73</meta:user-defined>
    <meta:user-defined meta:name="OVERHEIDop.GmbID/DC.identifier">gmb-2018-138473</meta:user-defined>
    <meta:user-defined meta:name="OVERHEID.TaxonomieBeleidsagenda/OVERHEID.category">Ruimte en infrastructuur | Organisatie en beleid</meta:user-defined>
    <meta:user-defined meta:name="OVERHEIDop.referentienummer">Z-2018/0113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S 203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33 475898</meta:user-defined>
    <meta:user-defined meta:name="OVERHEIDop.versieInformatie"/>
  </office:meta>
</office:document-meta>
</file>