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269 Bosscheweg 261 te Tilburg, verbouwen van de woning, 18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7 - Z-HZ_WABO-2018-02269 - I - Bosscheweg 2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7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7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7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269 Bosscheweg 261 te Tilburg, verbouwen van de woning, 18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71</meta:user-defined>
    <meta:user-defined meta:name="OVERHEIDop.GmbID/DC.identifier">gmb-2018-138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AB 261</meta:user-defined>
    <meta:user-defined meta:name="OVERHEIDop.woonplaats">Tilburg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06 397042</meta:user-defined>
    <meta:user-defined meta:name="OVERHEIDop.versieInformatie"/>
  </office:meta>
</office:document-meta>
</file>