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268 Kreitenmolenstraat 61a te Udenhout, kappen van 1 boom, 2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68 - I - Kreitenmolenstraat 61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7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268 Kreitenmolenstraat 61a te Udenhout, kappen van 1 boom, 2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70</meta:user-defined>
    <meta:user-defined meta:name="OVERHEIDop.GmbID/DC.identifier">gmb-2018-138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61a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48 402421</meta:user-defined>
    <meta:user-defined meta:name="OVERHEIDop.versieInformatie"/>
  </office:meta>
</office:document-meta>
</file>