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rins Bernhardlaan 45-49, 2017-07935, verbouwen voormalig aula van de Petrus LTS tot 36 appartementen en gemeenschappelijke voorzieningen, verzonden 18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84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rins Bernhardlaan 45-49, 2017-07935, verbouwen voormalig aula van de Petrus LTS tot 36 appartementen en gemeenschappelijke voorzieningen, verzonden 18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47</meta:user-defined>
    <meta:user-defined meta:name="OVERHEIDop.GmbID/DC.identifier">gmb-2018-1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WK 47</meta:user-defined>
    <meta:user-defined meta:name="OVERHEIDop.woonplaats">Haarlem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576 488378</meta:user-defined>
    <meta:user-defined meta:name="OVERHEIDop.versieInformatie"/>
  </office:meta>
</office:document-meta>
</file>