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65 Heuvelstraat 82 te Tilburg, realiseren van kantoor, 21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7 - Z-HZ_WABO-2018-02265 - I - Heuvelstraat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6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6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6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65 Heuvelstraat 82 te Tilburg, realiseren van kantoor, 21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69</meta:user-defined>
    <meta:user-defined meta:name="OVERHEIDop.GmbID/DC.identifier">gmb-2018-138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82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95 396350</meta:user-defined>
    <meta:user-defined meta:name="OVERHEIDop.versieInformatie"/>
  </office:meta>
</office:document-meta>
</file>